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ряк для Nero 4.0.0 linux</text:p>
      <text:p text:style-name="Standard"/>
      <text:p text:style-name="Standard">9M1K-0098-P3HL-PK6P-T6UA-1E5X-E557-8X41 <text:s text:c="3"/>Рабочий</text:p>
      <text:p text:style-name="Standard"></text:p>
      <text:p text:style-name="Standard">5a034c4b-a9eb-4310-a13e-e87f93a1ee70</text:p>
      <text:p text:style-name="Standard"/>
      <text:p text:style-name="Standard">49890c98-799b-4c02-b6ed-b4c035c82dac</text:p>
      <text:p text:style-name="Standard"/>
      <text:p text:style-name="Standard">Приятного использования )!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0-06-30T11:26:02</meta:creation-date>
    <meta:document-statistic meta:table-count="0" meta:image-count="0" meta:object-count="0" meta:page-count="1" meta:paragraph-count="6" meta:word-count="12" meta:character-count="179"/>
    <dc:date>2010-06-30T11:27:19</dc:date>
    <dc:creator>root </dc:creator>
    <meta:editing-duration>PT00H01M18S</meta:editing-duration>
    <meta:editing-cycles>1</meta:editing-cycles>
    <meta:generator>OpenOffice.org/3.2$Linux OpenOffice.org_project/320m12$Build-9483</meta:generator>
  </office:meta>
</office:document-meta>
</file>